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2D0000021CAF24AAF499AE6367.png" manifest:media-type="image/png"/>
  <manifest:file-entry manifest:full-path="Pictures/10000201000002710000003CCF1E97F06700D12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497cm"/>
        </style:tab-stops>
      </style:paragraph-properties>
    </style:style>
    <style:style style:name="P2" style:family="paragraph" style:parent-style-name="Frame_20_contents">
      <style:text-properties style:font-name="Arial" fo:font-weight="bold" officeooo:rsid="001cadf0" officeooo:paragraph-rsid="001cadf0" style:font-size-asian="10.5pt" style:font-weight-asian="bold" style:font-weight-complex="bold" style:text-scale="100%"/>
    </style:style>
    <style:style style:name="P3" style:family="paragraph" style:parent-style-name="Footer">
      <style:paragraph-properties>
        <style:tab-stops>
          <style:tab-stop style:position="8.001cm" style:type="center"/>
          <style:tab-stop style:position="24.693cm" style:type="right"/>
        </style:tab-stops>
      </style:paragraph-properties>
    </style:style>
    <style:style style:name="P4" style:family="paragraph" style:parent-style-name="Standard">
      <style:paragraph-properties fo:text-align="justify" style:justify-single-word="false"/>
      <style:text-properties style:font-name="Arial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officeooo:rsid="0025340a" officeooo:paragraph-rsid="0025340a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weight="bold" officeooo:rsid="0025340a" officeooo:paragraph-rsid="0025340a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line-height="120%" fo:text-align="justify" style:justify-single-word="false" fo:text-indent="1.499cm" style:auto-text-indent="false"/>
      <style:text-properties style:font-name="Arial" officeooo:rsid="0025340a" officeooo:paragraph-rsid="0025340a"/>
    </style:style>
    <style:style style:name="P8" style:family="paragraph" style:parent-style-name="Standard">
      <style:paragraph-properties fo:margin-left="0cm" fo:margin-right="0cm" fo:line-height="120%" fo:text-align="justify" style:justify-single-word="false" fo:text-indent="1.499cm" style:auto-text-indent="false"/>
      <style:text-properties style:font-name="Arial"/>
    </style:style>
    <style:style style:name="P9" style:family="paragraph" style:parent-style-name="Standard">
      <style:paragraph-properties fo:margin-left="0cm" fo:margin-right="0cm" fo:line-height="120%" fo:text-align="center" style:justify-single-word="false" fo:text-indent="0cm" style:auto-text-indent="false"/>
      <style:text-properties style:font-name="Arial" fo:font-size="12pt" officeooo:rsid="0025340a" officeooo:paragraph-rsid="0025340a" style:font-size-asian="10.5pt" style:font-size-complex="12pt"/>
    </style:style>
    <style:style style:name="P10" style:family="paragraph" style:parent-style-name="Standard">
      <style:paragraph-properties fo:margin-left="0cm" fo:margin-right="0cm" fo:line-height="120%" fo:text-align="justify" style:justify-single-word="false" fo:text-indent="0cm" style:auto-text-indent="false"/>
      <style:text-properties style:font-name="Arial"/>
    </style:style>
    <style:style style:name="P11" style:family="paragraph" style:parent-style-name="Standard">
      <style:paragraph-properties fo:margin-left="0cm" fo:margin-right="0cm" fo:line-height="120%" fo:text-align="justify" style:justify-single-word="false" fo:text-indent="0cm" style:auto-text-indent="false"/>
      <style:text-properties style:font-name="Arial" officeooo:rsid="0035ce72" officeooo:paragraph-rsid="0035ce72"/>
    </style:style>
    <style:style style:name="P12" style:family="paragraph" style:parent-style-name="Standard">
      <style:paragraph-properties fo:text-align="center" style:justify-single-word="false" style:shadow="none"/>
      <style:text-properties style:font-name="Arial" fo:font-size="14pt" fo:font-weight="bold" officeooo:rsid="0035ce72" officeooo:paragraph-rsid="0035ce72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5ce72" style:font-weight-asian="normal" style:font-weight-complex="normal"/>
    </style:style>
    <style:style style:name="T3" style:family="text">
      <style:text-properties fo:font-weight="normal" officeooo:rsid="0039ce16" style:font-weight-asian="normal" style:font-weight-complex="normal"/>
    </style:style>
    <style:style style:name="T4" style:family="text">
      <style:text-properties fo:text-transform="uppercase" fo:font-weight="normal" officeooo:rsid="0025340a" style:font-weight-asian="normal" style:font-weight-complex="normal" loext:shadow="none"/>
    </style:style>
    <style:style style:name="T5" style:family="text">
      <style:text-properties officeooo:rsid="00271898"/>
    </style:style>
    <style:style style:name="T6" style:family="text">
      <style:text-properties officeooo:rsid="0028016b"/>
    </style:style>
    <style:style style:name="T7" style:family="text">
      <style:text-properties officeooo:rsid="00294440"/>
    </style:style>
    <style:style style:name="T8" style:family="text">
      <style:text-properties officeooo:rsid="00307477"/>
    </style:style>
    <style:style style:name="T9" style:family="text">
      <style:text-properties officeooo:rsid="0035ce72"/>
    </style:style>
    <style:style style:name="T10" style:family="text">
      <style:text-properties officeooo:rsid="0039aa39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ragraph-content" style:horizontal-pos="from-left" style:horizontal-rel="paragraph" fo:background-color="transparent" draw:fill="none" draw:fill-color="#ffffff" fo:padding="0cm" fo:border="none" style:shadow="none" draw:shadow-opacity="100%" style:flow-with-text="false">
        <style:columns fo:column-count="1" fo:column-gap="0cm"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draw:opacity="0%" draw:fill-image-width="0cm" draw:fill-image-height="0cm" style:shadow="none" draw:shadow-opacity="100%" style:mirror="none" fo:clip="rect(0cm, 0cm, 0cm, 0cm)" draw:luminance="0%" draw:contrast="0%" draw:red="0%" draw:green="0%" draw:blue="0%" draw:gamma="100%" draw:color-inversion="false" draw:image-opacity="3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EMORIA <text:span text:style-name="T6">ECONÓMICA </text:span>DE CONTRATO MENOR</text:p>
      <text:p text:style-name="P5"/>
      <text:p text:style-name="P12">MATERIAL OFICINA 2018 (EXCEPTO PAPEL)</text:p>
      <text:p text:style-name="P4"/>
      <text:p text:style-name="P7">Para el normal funcionamiento de este centro así como para el cumplimiento y realización de los fines que tiene encomendados, de acuerdo con el artículo 118.1 de la Ley 9/2017, de 8 de noviembre, de Contratos del Sector Público, se informa la necesidad de contratar el siguiente suministro:</text:p>
      <text:p text:style-name="P10"/>
      <text:p text:style-name="P11">Material de oficina para administración y actividades didácticas ordinarias (lapiceros, bolígrafos, marcadores, grapas, clips, tizas, etc., excepto papel blanco), desde el 1 de octubre de 2018 hasta el <text:span text:style-name="T10">3</text:span>0 de septiembre de 2019.</text:p>
      <text:p text:style-name="P10"/>
      <text:p text:style-name="P7">El importe del citado contrato asciende a <text:span text:style-name="T8">un máximo de 2.066,12</text:span> euros, IVA excluido (<text:span text:style-name="T9">2.500</text:span> euros, importe total), y será ejecutado por la empresa <text:span text:style-name="T9">CARLIN VENTAS DIRECTAS S.A.,</text:span> con <text:span text:style-name="T7">NIF</text:span> A79127197. <text:span text:style-name="T5">Se establecen pagos mensuales por suministro recibido.</text:span></text:p>
      <text:p text:style-name="P7"/>
      <text:p text:style-name="P7">Por otra parte, se hace constar que en el presente expediente no se está alterando el objeto del contrato para evitar la aplicación de las reglas generales de contratación y que el citado contratista no ha suscrito más contratos menores que individual o conjuntamente superen el importe máximo para la contratación menor, conforme al artículo 118.3 de la citada Ley 9/2017, de 8 de noviembre, de Contratos del Sector Público, habiéndose comprobado por parte de este órgano de contratación que se ha cumplido la citada regla.</text:p>
      <text:p text:style-name="P7"/>
      <text:p text:style-name="P7">Por último, conforme a lo previsto en el artículo 132.3 de la Ley 17/2007, de 10 de diciembre, de Educación de Andalucía, se acuerda la aprobación del gasto correspondiente.</text:p>
      <text:p text:style-name="P8"/>
      <text:p text:style-name="P9">En <text:span text:style-name="T10">JEREZ DE LA FRONTERA</text:span>, a <text:span text:style-name="T9">1</text:span> de <text:span text:style-name="T9">OCTUBRE</text:span> de <text:span text:style-name="T9">2018</text:span></text:p>
      <text:p text:style-name="P9"/>
      <text:p text:style-name="P9"/>
      <text:p text:style-name="P9"/>
      <text:p text:style-name="P9"/>
      <text:p text:style-name="P9">El/La Director/a</text:p>
      <text:p text:style-name="P9">Fdo.: <text:span text:style-name="T9">ANTONIO PÉREZ LÓPEZ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7.497cm"/>
        </style:tab-stops>
      </style:paragraph-properties>
    </style:style>
    <style:style style:name="MP2" style:family="paragraph" style:parent-style-name="Frame_20_contents">
      <style:text-properties style:font-name="Arial" fo:font-weight="bold" officeooo:rsid="001cadf0" officeooo:paragraph-rsid="001cadf0" style:font-size-asian="10.5pt" style:font-weight-asian="bold" style:font-weight-complex="bold" style:text-scale="100%"/>
    </style:style>
    <style:style style:name="MP3" style:family="paragraph" style:parent-style-name="Footer">
      <style:paragraph-properties>
        <style:tab-stops>
          <style:tab-stop style:position="8.001cm" style:type="center"/>
          <style:tab-stop style:position="24.693cm" style:type="right"/>
        </style:tab-stops>
      </style:paragraph-properties>
    </style:style>
    <style:style style:name="MT1" style:family="text">
      <style:text-properties fo:font-weight="normal" officeooo:rsid="0035ce72" style:font-weight-asian="normal" style:font-weight-complex="normal"/>
    </style:style>
    <style:style style:name="MT2" style:family="text">
      <style:text-properties fo:font-weight="normal" officeooo:rsid="0039ce16" style:font-weight-asian="normal" style:font-weight-complex="normal"/>
    </style:style>
    <style:style style:name="MT3" style:family="text">
      <style:text-properties fo:text-transform="uppercase" fo:font-weight="normal" officeooo:rsid="0025340a" style:font-weight-asian="normal" style:font-weight-complex="normal" loext:shadow="none"/>
    </style:style>
    <style:style style:name="MT4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ragraph-content" style:horizontal-pos="from-left" style:horizontal-rel="paragraph" fo:background-color="transparent" draw:fill="none" draw:fill-color="#ffffff" fo:padding="0cm" fo:border="none" style:shadow="none" draw:shadow-opacity="100%" style:flow-with-text="false">
        <style:columns fo:column-count="1" fo:column-gap="0cm"/>
      </style:graphic-properties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draw:opacity="0%" draw:fill-image-width="0cm" draw:fill-image-height="0cm" style:shadow="none" draw:shadow-opacity="100%" style:mirror="none" fo:clip="rect(0cm, 0cm, 0cm, 0cm)" draw:luminance="0%" draw:contrast="0%" draw:red="0%" draw:green="0%" draw:blue="0%" draw:gamma="100%" draw:color-inversion="false" draw:image-opacity="3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78cm" fo:margin-left="0cm" fo:margin-right="0cm" fo:margin-bottom="1.6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paragraph" svg:x="0cm" svg:y="0.499cm" svg:width="5.292cm" svg:height="0.508cm" draw:z-index="0"><draw:image xlink:href="Pictures/10000201000002710000003CCF1E97F06700D123.png" xlink:type="simple" xlink:show="embed" xlink:actuate="onLoad" loext:mime-type="image/png"/></draw:frame><draw:frame draw:style-name="Mfr2" draw:name="Marco2" text:anchor-type="paragraph" svg:x="7.5cm" svg:y="0.651cm" svg:width="9.253cm" draw:z-index="1"><draw:text-box fo:min-height="1.461cm"><text:p text:style-name="MP2">CONSEJERÍA DE EDUCACIÓN<text:line-break/><text:span text:style-name="MT1">I.E.S. P</text:span><text:span text:style-name="MT2">UERTA DEL SUR</text:span><text:span text:style-name="MT3"> </text:span><text:span text:style-name="MT4">(</text:span><text:span text:style-name="MT1">Jerez de la Frontera</text:span><text:span text:style-name="MT4">)</text:span></text:p></draw:text-box></draw:frame><draw:frame draw:style-name="Mfr3" draw:name="gráficos1" text:anchor-type="paragraph" svg:x="-1.535cm" svg:y="23.834cm" svg:width="2.549cm" svg:height="4.572cm" draw:z-index="2"><draw:image xlink:href="Pictures/100002010000012D0000021CAF24AAF499AE6367.png" xlink:type="simple" xlink:show="embed" xlink:actuate="onLoad" loext:mime-type="image/png"/></draw:frame><text:tab/></text:p>
      </style:header>
      <style:footer>
        <text:p text:style-name="MP3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é Manuel González</meta:initial-creator>
    <meta:creation-date>2013-03-21T09:19:29.91</meta:creation-date>
    <dc:date>2018-09-16T11:00:57.647293602</dc:date>
    <meta:editing-duration>PT5H57M50S</meta:editing-duration>
    <meta:editing-cycles>33</meta:editing-cycles>
    <meta:generator>LibreOffice/6.0.3.2$Linux_X86_64 LibreOffice_project/00m0$Build-2</meta:generator>
    <meta:printed-by>José Manuel González</meta:printed-by>
    <meta:print-date>2013-03-22T09:08:13.67</meta:print-date>
    <meta:document-statistic meta:table-count="0" meta:image-count="2" meta:object-count="0" meta:page-count="1" meta:paragraph-count="13" meta:word-count="272" meta:character-count="1693" meta:non-whitespace-character-count="1429"/>
  </office:meta>
</office:document-meta>
</file>